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MT" fo:language="en" fo:country="US" fo:text-shadow="none" style:text-underline-style="none" style:text-underline-mode="continuous" style:text-overline-mode="continuous" style:text-line-through-mode="continuous" style:font-name-asian="ArialMT" style:language-asian="en" style:country-asian="US" style:font-name-complex="ArialMT" style:font-size-complex="5.65000009536743pt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Tabelle3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office:value-type="string" calcext:value-type="string">
            <text:p>Chronik des 1. BC Monaster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inleitung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eider liegen nicht mehr alle Ergebnisse vor. Die dadurch resultierenden Lücke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bitten wir daher zu entschuldigen. Wir werden uns bemühen, die Lücken mit der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Zeit zu schließen. Sollte jemand dabei mit Informationen helfen können, nur zu!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Bis 1986 wurden zwei interne Meisterschaften ausgespielt: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inmal die Clubmeisterschaften des 1. BC Monaster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nd die Vereinsmeisterschaften des 1. BV Münster.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ßerdem ist die Liga-Struktur des WKV (heute der WBU) seit 1979 oft reformiert worden.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igen wurden umbenannt, neue Ligen wurden installiert und wieder entfernt,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e Hierachie der Ligen wurde verändert etc. Dies geschah so oft, daß die Auf- und Abstiege <text:s/>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eilweise nicht ganz logisch erscheinen. Wir bitte auch dies zu verzeihen. <text:s/>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Beginnen wir also mit dem historischen Datum der Clubgründung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24. Juli 1979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Gründung des 1. BC Monasteria als Bowlingclub im 1. BV Münster e.V. durch 10 Bowlingverrückt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ster Clubmeister: Clemens Bolle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1. Dreikönigsturni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: Paula McDonald &amp; Peter Gemüth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lubmeister: Walter Lilienbeck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Herren I in die Bezirksliga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81" calcext:value-type="float">
            <text:p>198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2. Dreikönigsturni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amen I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: Jutta Hormes &amp; Peter Dittrich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lubmeister: Christoph Stock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Regionalausscheidung NRW Bowling-World-Cup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aula McDonald 4. Platz Deutsches Ranglisten-Turnier (RL-Klasse B)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3. Dreikönigsturni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: Paula Hudson &amp; Dave Stock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Herren in die Gauliga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4. Dreikönigsturni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: Jutta Hormes &amp; Dave Stock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lubmeister: Raul Ri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Damen I in die Ober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okalsieg der Herren (damals Gauliga) gegen BSV Dortmund (1. Bundesliga)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5. Dreikönigsturni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lubmeister: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Damen I aus der Oberliga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e 3. Herrenmannschaft verläßt den Club und gründet den 1. BSC Hiltrup 84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: Sabine Ullwer &amp; Otmar Dietzel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lubmeister: Otmar Dietz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mwandlung des Clubs in einen eingetragenen Verein. Name seitdem 1. BC Monasteria Münster e.V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Sabine Ullwer wird für die Ländermannschaft des WKV nominiert.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Herren I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: Sabine Ullwer &amp; Lothar Deppe</text:p>
          </table:table-cell>
          <table:table-cell table:number-columns-repeated="16"/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: Jürgen Ullw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Keine weiteren Daten vorhanden.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: Ralf Kerkeling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Keine weiteren Daten vorhanden.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e Damen erreichen das Finale im WKV-Pokal und verlieren dieses denkbar knapp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 Sabine Ullwer &amp; Walter Lilienbecker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Herren aus der NRW-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Mixed Platz 1 durch Silke Terhaar / Otmar Dietz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Mixed Platz 3 durch Birgit Deininger /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Damen Platz 3 durch Sabine Ullw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A-Jugend Platz 2 durch Silke Terha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A-Jugend Doppel Platz 1 durch Silke Terhaar /Janine Hessen (DU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utsche Meisterschaft A-Jugend Platz 8 durch Silke Terha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utsche Meisterschaft A-Jugend Doppel Platz 2 durch Silke Terhaar /Janine Hessen (DU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KV-Masters Herren Platz 1 durch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: Sabine Ullwer &amp; Peter Anft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s Bowlingcenter an der Hammer Str. macht zu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2. Damenmannschaft aus der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2. Herrenmannschaft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e Damen erreichen zum 2. Mal das Finale im WKV-Pokal und verlieren leider erneut knapp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: Birgit Deininger &amp; Jörg Grosser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1. Herrenmannschaft in die NRW-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2. Herrenmannschaft aus der Verband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meldung der 2. Damenmannschaft vom Spielbetrieb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utsche Meisterschaft Herren Platz 3 durch Otmar Dietz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A-Jugend Platz 2 durch Silke Terhaar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1. Herrenmannschaft aus der NRW-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utsche Meisterschaft Mixed-Doppel Platz 6 durch Jutta Hormes / Otmar Dietz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Herren Platz 1 durch Otmar Dietz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Mixed Platz 2 durch Jutta Hormes / Otmar Dietz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eilnahme Europameisterschaft Jugend in Helsinki durch Silke Terhaar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mit gutem Erfolg (4. Platz Team, 4. Platz Trio, 16. Platz Einzel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Otmar Dietzel wird für die Ländermannschaft des WKV nominiert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nkündigung eines Bowlingcenters neben der Germania-Therme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r Pleitegeier hat dann jedoch leider den Bauherrn geärgert... 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Damen aus der NRW-Liga in die Verbandsliga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1. Herrenmannschaft in die NRW-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2. Herrenmannschaft aus der Landes- in die Verband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e Herren ereichten das Finale im WKV-Pokal und qualifizierten sich dort trotz Niederlag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gegen den 1. BC Duisburg für die Deutschen Vereinsmeisterschaften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Nach langer Zeit mal wieder eine Vereinsmeisterschaft: Birgit Deininger &amp; Lothar Deppe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Damen in die NRW-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e Herren erreichten das Halbfinale im WKV-Pokal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meldung der 2. Herrenmannschaft vom Spielbetrieb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In diesem Jahr passierte nichts erwähnenswertes, außer das für das Jahr eine 22-Bahnen-Anlage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<text:s/>im Cineplex angekündigt wurde.... Aus dem geplanten Center wurde dann leider eine Disco.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Herren aus der NRW-Liga in die Ober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Damenaus der NRW-Liga in die Verbandsliga ( und Abmeldung der Damenmannschaft.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Herren in die Verbandsliga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Keine besonderen Vorkommnisse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Herren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öffnung des neuen Bowlingcenters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Herren in die Verband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Nach 11 Jahren wieder eine Vereinsmeisterschaft... Die Ergebnisse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 Ulla Lutte 2. Ulrike Fabian 3. Bianca Schü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Herren: 1. Abel Teixeira 2. Udo Heselmeyer 3. Lothar Deppe 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1. Herrenmannschaft in die Ober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2. Herrenmannschaft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 Rita Gausling 2. Ulrike Fabian 3. Petra Schü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Herren: 1. Maxi Fühner 2. Lothar Deppe 3. Udo Heselmeyer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2. Herrenmannschaft in die Verband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3. Herrenmannschaft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 Tanja Kranz 2. Anja Sieland 3. Martina Beck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Herren: <text:s/>1. Lothar Deppe 2. Maxi Fühner 3. Abel Teixeira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Damenmannschaft in die Ober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1. Herrenmannschaft in die NRW-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2. Herrenmannschaft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3. Herrenmannschaft in die Bezirk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utscher Meister im Senioren Trio Lothar Deppe zusammen mit Heiner Schräder (Bochum) <text:s/>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nd Karl-Heinz Bickmann(Oberhausen)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 Ulla Lutte 2. Claudia Karstens 3. Ulrike Fabia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Herren: <text:s/>1. Maxi Fühner 2. Kalle Flohr 3. Udo Heselmeyer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Damenmannschaft in die Verband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1. Herrenmannschaft in die Ober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4. Herrenmannschaft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 im Senioren Trio Lothar Deppe zusammen mit Heiner Schräder (Bochum)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nd Karl-Heinz Bickmann(Oberhausen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 Petra Fühner 2. Rita Gausling 3. Daniela Brügge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Herren: <text:s/>1. Maxi Fühner 2. Helmut Wermers 3. Marius Sieland</text:p>
          </table:table-cell>
          <table:table-cell table:number-columns-repeated="16"/>
        </table:table-row>
        <table:table-row table:style-name="ro1" table:number-rows-repeated="7">
          <table:table-cell table:number-columns-repeated="18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Damenmannschaft in die Ober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1. Herrenmannschaft in die Verband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2. Herrenmannschaft in die Verband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im Mixed-Doppel Platz 3 durch Maxi Fühner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mit Sabrina Schymanski (Dortmund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Junioren Platz 2 durch Maxi Fühn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utsche Meisterschaft Junioren Platz 3 durch Maxi Fühn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 im Trio Senioren B Lothar Deppe zusammen mit Roman Bisanz (Essen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nd Karl-Heinz Bickmann(Oberhausen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Senioren B Einzel 2. Platz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utsche <text:s/>Meister im Senioren Trio Lothar Deppe zusammen mit Roman Bisanz (Essen)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nd Karl-Heinz Bickmann(Oberhausen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 Ulla Lutte 2. Petra Fühner 3. Daniela Brügge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Herren: <text:s/>1. Abel Teixeira 2. Lothar Deppe 3. Lars Gravenkötter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1. Herrenmannschaft in die Ober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2. Herrenmannschaft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3. Herrenmannschaft in die Bezirk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<text:s/>Meisterschaften Platz 2 im Trio Senioren B Lothar Deppe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zusammen mit Roman Bisanz (Essen) und Karl-Heinz Bickmann (Oberhausen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Senioren B Einzel 1. Platz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 Tanja Kranz 2. Rita Gausling 3. Ulla Lutt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Herren: <text:s/>1. Lothar Deppe 2. Maxi Fühner 3. Markus Kemner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<text:s/>Meisterschaften Platz 4 im Trio Senioren C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zusammen mit Werner Frese (Duisburg) und Karl-Heinz Bickmann (Oberhausen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Senioren C Einzel 2. Platz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 Petra Fühner 2. Anja Sieland 3. Ulla Lutt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Herren: <text:s/>1. Marius Sieland 2. Markus Kemner 3. Udo Heselmeyer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1. Herrenmannschaft in die NRW-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ufstieg der 2. Herrenmannschaft in die Verband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<text:s/>Meisterschaften Platz 3 im Trio Senioren C Lothar Deppe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zusammen mit Werner Frese (Duisburg) und Karl-Heinz Bickmann (Oberhausen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Senioren C Einzel 3. Platz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utsche Meisterschaft Platz 1 im Trio Senioren C Lothar Deppe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zusammen mit Werner Frese (Duisburg) und Karl-Heinz Bickmann (Oberhausen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 Ulla Lutte 2. Petra Fühner 3. Brigitte Rüth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Herren: <text:s/>1. Kalle Fühner 2. Uwe Karstens 3. Helmut Wermers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<text:s/>Senioren-Meisterschaften Platz 1 im Trio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zusammen mit Werner Frese (Duisburg) und Karl-Heinz Bickmann (Oberhausen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Senioren C Einzel 1. Platz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<text:s/>Seniorinnen-Meisterschaften Platz 3 im Trio Ulla Lutt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zusammen mit Elke Gräwe und Petra Viehweg (beide Recklinghausen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utsche Senioren Meisterschaft Einzel Platz 2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 Ulla Lutte 2. Anja Sieland 3. Martina Beck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Herren: <text:s/>1. Lothar Deppe 2. Markus Kemner 3. Helmut Wermers</text:p>
          </table:table-cell>
          <table:table-cell table:number-columns-repeated="16"/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1. Herrenmannschaft in die Ober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bstieg der 2. Herrenmannschaft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1.Udo Heselmeyer <text:s/>2. Luca Furlanetto <text:s/>3. Heiko Storch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Beste Dame: Ulla Lutte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Westdeutsche Meisterschaft Senioren C Einzel 3. Platz Lothar Deppe</text:p>
          </table:table-cell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Westdeutsche <text:s/>Meisterschaften Platz 3 im Trio Senioren C Lothar Deppe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zusammen mit Udo Hermanns (Düsseldorf), Michael Hoffmann (Duisburg)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und Karl-Heinz Bickmann (Oberhausen)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Deutsche Meisterschaft Platz 3 im Trio Senioren C Lothar Deppe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zusammen mit Udo Hermanns (Düsseldorf), Michael Hoffmann (Duisburg)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und Karl-Heinz Bickmann (Oberhausen)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Vereinsmeisterschaft nicht ausgetragen.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float" office:value="2019" calcext:value-type="float">
            <text:p>2019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1.Herrenmannschaft 3. Platz in der Oberliga 1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Abstieg der 2. Herrenmannschaft in die Bezirksliga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Neuanmeldung einer 3. Herrenmannschaft zur Bezirksliga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Herren: 1. Markus Kemner 2. Helmut Wermers 3. Lothar Deppe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float" office:value="2020" calcext:value-type="float">
            <text:p>2020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Landesmeisterschaft Senioren C Einzel 2. Platz. Lothar Deppe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1.Herrenmannschaft steigt in die Verbandsliga ab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2. Herrenmannschaft in der Bezirksliga auf Platz 3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3. Herrenmannschaft in der Bezirksliga auf Platz 4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float" office:value="2021" calcext:value-type="float">
            <text:p>202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lle Ligawettbewerbe wurden Corona bedingt nicht zu Ende gespielt 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Landesmeisterschaft Senioren C Einzel 1. Platz. Lothar Deppe</text:p>
          </table:table-cell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Landesmeisterschaft Platz 2 im Trio Senioren C Lothar Deppe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zusammen mit Udo Hermanns (Düsseldorf), und Karl-Heinz Bickmann (Oberhausen)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Herren: 1.Helmut Wermers 2. Lothar Deppe 3. Marco Köing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Ulla Lutte 2. Martina Becker 3. Stefanie Jonza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1.Herrenmannschaft 3. Platz in der Verbandsliga 1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2. Herrenmannschaft in der Landesliga auf Platz 5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3. Herrenmannschaft in der Bezirksliga auf Platz 5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utsche Meisterschaft in Leipzig. Platz 4 Senioren C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NRW Meisterschaft in Recklinghausen. Platz 3 Trio Senioren C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Karl-Heinz Bickmann, Oberhausen. Michael Hoffmann, Duisburg . Lothar Deppe <text:s/>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schaffen damit den Sprung <text:s/>zur DM im Mai 23 in Wildau nahe Berlin.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Herren: 1.Abel Teixeira <text:s/>2. Udo Heselmeyer 3. Lothar Deppe <text:s/>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amen: 1.Ulla Lutte <text:s/>2. Petra Fühner <text:s/>3. Sylvia Masuth 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1.Herrenmannschaft 5. Platz in der Verbandsliga 1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2. Herrenmannschaft in der Landesliga auf Platz 5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3. Herrenmannschaft in der Bezirksliga auf Platz 1 und damit Aufstieg in die Landesli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M im Mai 23 in Wildau nahe Berlin. Platz 6 Trio Senioren C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Karl-Heinz Bickmann, Oberhausen. Michael Hoffmann, Duisburg . Lothar Deppe <text:s/>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Ergebnisse der Vereinsmeisterschaft: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Herren: 1.Abel Teixeira <text:s/>2. Anton Berlin 3. Helmut Wermers</text:p>
          </table:table-cell>
          <table:table-cell table:number-columns-repeated="8"/>
          <table:table-cell table:style-name="ce7"/>
          <table:table-cell table:number-columns-repeated="7"/>
        </table:table-row>
        <table:table-row table:style-name="ro1">
          <table:table-cell/>
          <table:table-cell office:value-type="string" calcext:value-type="string">
            <text:p>Damen: 1.Ulla Lutte <text:s/>2. Martina Becker 3. Stephanie Lukassen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1.Mannschaft 2. Platz in der Verbandsliga 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2. Mannschaft in der Landesliga auf Platz 1 und Aufsteiger in die Verbandsliga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3. Mannschaft in der Landesliga auf Platz 3</text:p>
          </table:table-cell>
          <table:table-cell table:number-columns-repeated="15"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Senioren C  </text:span>NRW Meisterschaft in Recklinghausen. Platz 2  Siggi Okunowsk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M im Juni in München . Platz 2 Trio Senioren C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In der Besetzung: Karl-Heinz Bickmann, Oberhausen. Winni Wessendorf, Duisburg . Lothar Depp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. Siggi Okunowsk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schaft wurde ins Jahr 2025 verschoben.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1.Mannschaft <text:s/>1. Platz in der Verbandsliga 1 und Aufstieg in die Oberliga 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2..Mannschaft <text:s/>6. Platz in der Verbandsliga 1 und Abstieg in die Landesliga 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3..Mannschaft <text:s/>4. Platz in der Landesliga 1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Ergebnisse der Vereinsmeisterschaft: aus 2024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1. Udo <text:s/>Heselmeyer 2.Abel Teixeira 3. Niklas Schöllhorn. Beste Dame: Steffi <text:s/>König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NRW Meisterschaft in Münster. Platz 1 Senioren B Abel Silva Teix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atz 1 Senioren C Lothar Deppe u. Platz 2 Seniorinnen B Ulla Lutt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NRW Meisterschaft in Münster. Trio Platz 1 Senioren C <text:s/>in der Besetzung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Karl-Heinz Bickmann, Oberhausen. Winni Wessendorf,, Duisburg. Lothar Deppe <text:s/>und Siggi Okunowski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M Ende Mai Anfang Juni in Hamburg Platz 4 Trio Senioren C <text:s/>in der Besetzung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Karl-Heinz Bickmann, Oberhausen. Winni Wessendorf,, Duisburg. Lothar Deppe <text:s/>und Siggi Okunowski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ereinsmeisterschaft wurde ins Jahr 2026 verschoben.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1.Mannschaft <text:s/>2. Platz in der Oberliga 1 und Aufstieg in die NRW Lga 1 weil der BV Detmold als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abellenerster auf den Aufstieg verzichtet hat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2..Mannschaft <text:s/>2. Platz in der Landesliga 1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3..Mannschaft <text:s/>2. Platz in der Landesliga 2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NRW Meisterschaft in Erkelenz und Alsdorf Platz 1 Senioren C Lothar Deppe 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nd Platz 2 Ulla Lutte Seniorinnen B Beide für die DM in Ludwigshafen Anfang Juni qualifiziert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NRW Meisterschaft in Erkelenz und Alsdorf <text:s/>Trio Platz 1 Seniorinnen B+C in der Besetzung</text:p>
          </table:table-cell>
          <table:table-cell table:number-columns-repeated="16"/>
        </table:table-row>
        <table:table-row table:style-name="ro1">
          <table:table-cell/>
          <table:table-cell table:style-name="ce6" office:value-type="string" calcext:value-type="string">
            <text:p>Uschi Diekhoff und Barbara Hansen Düsseldorf <text:s/>Regina Will Recklinghausen und Ulla Lutt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NRW Meisterschaft in Erkelenz und Alsdorf <text:s/>Trio Platz 2 Senioren C in der Besetzung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Karl-Heinz Bickmann, Oberhausen. Winni Wessendorf,, Duisburg. Lothar Deppe <text:s/>und Siggi Okunowski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NRW Meisterschaft in Erkelenz und Alsdorf <text:s/>Trio Platz 3 Seniorinnen A in der Besetzung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Katarina Batti Rheydt <text:s text:c="2"/>Petra Fühner und Doris Zink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lle Trios für die DM in Ludwigshafen Anfang Juni qualifiziert.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hours number:style="long"/>
      <number:text>:</number:text>
      <number:minutes number:style="long"/>
      <number:text> </number:text>
    </number:time-style>
    <number:date-style style:name="N119">
      <number:text>B</number:text>
      <number:year/>
      <number:text>nu</number:text>
      <number:day/>
      <number:text>z</number:text>
      <number:year number:style="long"/>
      <number:year/>
      <number:text>d</number:text>
      <number:year/>
      <number:text>fini</number:text>
      <number:year number:style="long"/>
      <number:year/>
      <number:day/>
    </number:date-style>
    <number:date-style style:name="N120">
      <number:month/>
      <number:text>2</number:text>
    </number:date-style>
    <number:number-style style:name="N121">
      <number:number number:decimal-places="0" number:min-decimal-places="0" number:min-integer-digits="1" number:grouping="true"/>
      <number:text> €</number:text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Ja</number:text>
    </number:number-style>
    <number:number-style style:name="N148P1" style:volatile="true">
      <number:text>Ja</number:text>
    </number:number-style>
    <number:number-style style:name="N148">
      <number:text>Nein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ahr</number:text>
    </number:number-style>
    <number:number-style style:name="N150P1" style:volatile="true">
      <number:text>Wahr</number:text>
    </number:number-style>
    <number:number-style style:name="N150">
      <number:text>Falsch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Ein</number:text>
    </number:number-style>
    <number:number-style style:name="N152P1" style:volatile="true">
      <number:text>Ein</number:text>
    </number:number-style>
    <number:number-style style:name="N152">
      <number:text>Aus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decimal-places="1" number:min-integer-digits="1"/>
    </number:number-style>
    <number:date-style style:name="N157P0" style:volatile="true">
      <number:day/>
      <number:text>.</number:text>
      <number:month/>
    </number:date-style>
    <number:text-style style:name="N157">
      <number:text-content/>
      <style:map style:condition="value()&lt;=1.7976931348623157E+308" style:apply-style-name="N157P0"/>
    </number:text-style>
    <number:number-style style:name="N159P0" style:volatile="true">
      <number:text/>
    </number:number-style>
    <number:number-style style:name="N159P1" style:volatile="true">
      <number:text/>
    </number:number-style>
    <number:number-style style:name="N159P2" style:volatile="true">
      <number:text/>
    </number:number-style>
    <number:text-style style:name="N159">
      <number:tex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  </number:text>
    </number:number-style>
    <number:number-style style:name="N163P0" style:volatile="true">
      <number:number number:decimal-places="1" number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number:text>-</number:text>
      <number:number number:decimal-places="1" number:min-decimal-places="1" number:min-integer-digits="1"/>
      <number:text> </number:text>
      <style:map style:condition="value()&gt;=0" style:apply-style-name="N165P0"/>
    </number:number-style>
    <number:date-style style:name="N166">
      <number:day number:style="long"/>
      <number:text>.</number:text>
      <number:month number:style="long"/>
      <number:text>.</number:text>
    </number:date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P2" style:volatile="true">
      <number:text/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2">
        <number:embedded-text number:position="1"> </number:embedded-text>
      </number:number>
    </number:number-style>
    <number:number-style style:name="N170">
      <number:number number:decimal-places="2" number:min-decimal-places="2" number:min-integer-digits="1" number:grouping="true"/>
      <number:text>   </number:text>
    </number:number-style>
    <number:number-style style:name="N171">
      <number:number number:decimal-places="3" number:min-decimal-places="3" number:min-integer-digits="1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text>-</number:text>
      <number:number number:decimal-places="0" number:min-decimal-places="0" number:min-integer-digits="1"/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</number:number-style>
    <number:number-style style:name="N173">
      <style:text-properties fo:color="#ff0000"/>
      <number:text>-</number:text>
      <number:number number:decimal-places="1" number:min-decimal-places="1" number:min-integer-digits="1"/>
      <style:map style:condition="value()&gt;=0" style:apply-style-name="N173P0"/>
    </number:number-style>
    <number:date-style style:name="N175P0" style:volatile="true">
      <number:day/>
      <number:text>.</number:text>
      <number:month/>
      <number:text>.</number:text>
      <number:year/>
    </number:date-style>
    <number:text-style style:name="N175">
      <number:text-content/>
      <style:map style:condition="value()&lt;=1.7976931348623157E+308" style:apply-style-name="N175P0"/>
    </number:text-style>
    <number:number-style style:name="N176">
      <number:number number:decimal-places="0" number:min-decimal-places="0" number:min-integer-digits="0"/>
    </number:number-style>
    <number:number-style style:name="N177">
      <number:number number:decimal-places="1" number:min-decimal-places="1" number:min-integer-digits="0"/>
    </number:number-style>
    <number:date-style style:name="N178P0" style:volatile="true">
      <number:day number:style="long"/>
      <number:text>.</number:text>
      <number:month number:style="long"/>
      <number:text>.</number:text>
      <number:year/>
    </number:date-style>
    <number:text-style style:name="N178">
      <number:text-content/>
      <style:map style:condition="value()&lt;=1.7976931348623157E+308" style:apply-style-name="N178P0"/>
    </number:text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currency-style style:name="N185P0" style:volatile="true">
      <number:number number:decimal-places="2" number:min-decimal-places="2" number:min-integer-digits="0"/>
      <number:text> </number:text>
      <number:currency-symbol number:language="de" number:country="DE">€</number:currency-symbol>
    </number:currency-style>
    <number:currency-style style:name="N185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P0" style:volatile="true">
      <number:number number:decimal-places="0" number:min-decimal-places="0" number:min-integer-digits="1"/>
    </number:number-style>
    <number:number-style style:name="N186P1" style:volatile="true">
      <number:text/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">
      <number:text>1:1</number:text>
    </number:number-style>
    <number:number-style style:name="N188">
      <number:text>1.88</number:text>
    </number:number-style>
    <number:number-style style:name="N189">
      <number:text>2.2</number:text>
      <number:number number:decimal-places="0" number:min-decimal-places="0" number:min-integer-digits="1"/>
    </number:number-style>
    <number:number-style style:name="N190">
      <number:text>1. 88</number:text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de" number:country="DE">
      <number:minutes number:style="long"/>
      <number:text>:</number:text>
      <number:seconds number:style="long"/>
    </number:time-style>
    <number:time-style style:name="N1014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de" number:country="DE">
      <number:minutes number:style="long"/>
      <number:text>:</number:text>
      <number:seconds number:style="long" number:decimal-places="1"/>
    </number:time-style>
    <number:number-style style:name="N10150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4">00.00.0000</text:date>, <text:time style:data-style-name="N2" text:time-value="18:05:47.676634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1-22T10:08:53.79</meta:creation-date>
    <dc:date>2026-05-24T18:43:36.858019800</dc:date>
    <meta:editing-duration>PT4H36M52S</meta:editing-duration>
    <meta:editing-cycles>11</meta:editing-cycles>
    <meta:generator>LibreOffice/25.8.6.2$Windows_X86_64 LibreOffice_project/b4b39682cd9868fa725bc664aff94278d315bd04</meta:generator>
    <meta:print-date>2026-01-22T21:52:46.740381200</meta:print-date>
    <meta:printed-by>PDF-Dateien</meta:printed-by>
    <meta:document-statistic meta:table-count="1" meta:cell-count="301" meta:object-count="0"/>
  </office:meta>
</office:document-meta>
</file>